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onotype Sorts" svg:font-family="'Monotype Sort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style:line-height-at-least="0.635cm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6.253cm" fo:margin-right="0cm" fo:text-align="justify" style:justify-single-word="false" fo:text-indent="-5.752cm" style:auto-text-indent="false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1pt" style:font-size-asian="11pt" style:font-size-complex="11pt"/>
    </style:style>
    <style:style style:name="P11" style:family="paragraph" style:parent-style-name="Heading_20_5">
      <style:text-properties fo:font-size="8pt" style:font-size-asian="8pt" style:font-size-complex="8pt"/>
    </style:style>
    <style:style style:name="P12" style:family="paragraph" style:parent-style-name="Heading_20_4"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6.253cm" fo:margin-right="0cm" fo:text-align="justify" style:justify-single-word="false" fo:text-indent="1.251cm" style:auto-text-indent="false"/>
      <style:text-properties fo:font-weight="bold"/>
    </style:style>
    <style:style style:name="P14" style:family="paragraph" style:parent-style-name="Text_20_body">
      <style:paragraph-properties fo:margin-left="1.75cm" fo:margin-right="0cm" fo:line-height="150%" fo:text-indent="-1.75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1.75cm" fo:margin-right="0cm" fo:line-height="150%" fo:text-align="start" style:justify-single-word="false" fo:text-indent="-1.75cm" style:auto-text-indent="false"/>
      <style:text-properties fo:font-size="11pt" style:font-size-asian="11pt" style:font-size-complex="11pt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size="8pt" style:font-size-asian="8pt" style:font-size-complex="8pt"/>
    </style:style>
    <style:style style:name="P22" style:family="paragraph" style:parent-style-name="Text_20_body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1.75cm" fo:margin-right="0cm" fo:line-height="150%" fo:text-indent="-1.75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1.75cm" fo:margin-right="0cm" fo:line-height="150%" fo:text-align="start" style:justify-single-word="false" fo:text-indent="-1.75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weight="bold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2" style:family="paragraph" style:parent-style-name="Heading_20_3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3" style:family="paragraph" style:parent-style-name="Heading_20_1">
      <style:text-properties fo:font-size="12pt" style:font-size-asian="12pt" style:font-size-complex="12pt"/>
    </style:style>
    <style:style style:name="P34" style:family="paragraph" style:parent-style-name="Heading_20_4">
      <style:text-properties fo:font-size="11pt" style:font-size-asian="11pt" style:font-size-complex="11pt"/>
    </style:style>
    <style:style style:name="P35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1pt" style:font-size-asian="11pt" style:font-size-complex="11pt"/>
    </style:style>
    <style:style style:name="P36" style:family="paragraph" style:parent-style-name="Heading_20_5">
      <style:text-properties fo:font-size="8pt" style:font-size-asian="8pt" style:font-size-complex="8pt"/>
    </style:style>
    <style:style style:name="T1" style:family="text">
      <style:text-properties fo:font-variant="normal" fo:text-transform="none" style:font-name="Wingdings"/>
    </style:style>
    <style:style style:name="T2" style:family="text">
      <style:text-properties fo:font-variant="normal" fo:text-transform="none" style:font-name="Wingdings" fo:font-size="8pt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size-complex="8pt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style:font-name="Monotype Sorts"/>
    </style:style>
    <style:style style:name="T10" style:family="text">
      <style:text-properties style:font-name="Monotype Sorts" fo:font-size="12pt"/>
    </style:style>
    <style:style style:name="T11" style:family="text">
      <style:text-properties style:font-name="Monotype Sorts" fo:font-size="11pt" style:font-size-asian="11pt" style:font-size-complex="11pt"/>
    </style:style>
    <style:style style:name="T12" style:family="text">
      <style:text-properties fo:font-weight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Alla Provincia di Pistoia </text:p>
      <text:h text:style-name="P31" text:outline-level="2"><text:tab/><text:tab/><text:tab/><text:tab/><text:tab/><text:tab/>Servizio Viabilità ed Infrastrutture</text:h>
      <text:p text:style-name="P29"><text:tab/><text:tab/><text:tab/><text:tab/><text:tab/><text:tab/>Piazza San Leone, 1</text:p>
      <text:h text:style-name="P32" text:outline-level="3"><text:tab/><text:tab/><text:tab/><text:tab/><text:tab/><text:tab/>51100 Pistoia</text:h>
      <text:p text:style-name="P30"> </text:p>
      <text:p text:style-name="P30">                                                                      <text:s text:c="5"/>  p.c. Servizi Finanziari</text:p>
      <text:p text:style-name="P30">                                                                    <text:s/>          SEDE</text:p>
      <text:h text:style-name="P33" text:outline-level="1">Oggetto: istanza di rimborso canoni occupazione spazi ed aree pubbliche (COSAP)</text:h>
      <text:p text:style-name="P22"> </text:p>
      <text:p text:style-name="P3">Il sottoscritto ____________________________, nato a ________________________ il ___________, residente a _________________ (per le società indicare la sede legale)</text:p>
      <text:p text:style-name="P3">Via________________cap__________Recapito telefonico ______________________</text:p>
      <text:p text:style-name="P3">Codice fiscale/P.I.V.A. ___________________________________________________</text:p>
      <text:p text:style-name="P4"> </text:p>
      <text:h text:style-name="P12" text:outline-level="4">CHIEDE IL RIMBORSO DELLE SOMME VERSATE</text:h>
      <text:p text:style-name="P4"> </text:p>
      <text:p text:style-name="P23"><text:span text:style-name="T3">q</text:span><text:span text:style-name="T1">       </text:span>Con bonifico bancario n_________ del ______________________</text:p>
      <text:p text:style-name="P24"> </text:p>
      <text:p text:style-name="P23"><text:span text:style-name="T3">q</text:span><text:span text:style-name="T1">       </text:span>Con bollettino di c/c postale n. ________ del __________________</text:p>
      <text:p text:style-name="P5"> </text:p>
      <text:p text:style-name="P5">Per complessivi €. _____________ (________________________________________)  in quanto trattasi di somma non dovuta (indicare il motivo) ______________________________________________________________________</text:p>
      <text:p text:style-name="P5">____________________________________________________________________________________________________________________________________________</text:p>
      <text:p text:style-name="P5"> </text:p>
      <text:p text:style-name="P5">Il pagamento dell’importo dovuto a titolo di rimborso dovrà essere effettuato mediante:</text:p>
      <text:p text:style-name="P5"> </text:p>
      <text:p text:style-name="P15"><draw:frame draw:style-name="fr1" draw:name="immagini1" text:anchor-type="as-char" svg:width="0.45cm" svg:height="0.45cm" draw:z-index="0"><draw:image xlink:href="../../../../DOCUME~1/ADMINI~1/IMPOST~1/Temp/msoclip1/01/clip_image002.gif" xlink:type="simple" xlink:show="embed" xlink:actuate="onLoad"/></draw:frame>            1) Pagamento diretto al legale rappresentante della Ditta presso il Tesoriere Provinciale (Cassa di Risparmio di Pistoia e della Lucchesia – Via S. Matteo o filiali) Sig___________________________________________________________P.I.V.A (cod. fiscale)____________________________________________</text:p>
      <text:p text:style-name="P4"> </text:p>
      <text:p text:style-name="P14"><draw:frame draw:style-name="fr1" draw:name="immagini2" text:anchor-type="as-char" svg:width="0.45cm" svg:height="0.45cm" draw:z-index="1"><draw:image xlink:href="../../../../DOCUME~1/ADMINI~1/IMPOST~1/Temp/msoclip1/01/clip_image004.gif" xlink:type="simple" xlink:show="embed" xlink:actuate="onLoad"/></draw:frame>            2) Accreditamento sul c/c bancario n._________________________ acceso presso la Banca____________________________________, sede di__________________________intestato a ________________________  <text:soft-page-break/>IBAN_________________________________________________________</text:p>
      <text:p text:style-name="P4"> </text:p>
      <text:p text:style-name="P14"><draw:frame draw:style-name="fr1" draw:name="immagini3" text:anchor-type="as-char" svg:width="0.45cm" svg:height="0.45cm" draw:z-index="2"><draw:image xlink:href="../../../../DOCUME~1/ADMINI~1/IMPOST~1/Temp/msoclip1/01/clip_image005.gif" xlink:type="simple" xlink:show="embed" xlink:actuate="onLoad"/></draw:frame>            3) Accreditamento sul c/c postale n.______________________ intestato a ______________________________________________________________ </text:p>
      <text:p text:style-name="P4"> </text:p>
      <text:p text:style-name="P7"><text:span text:style-name="T13">La modalità di pagamento sopra indicata dovrà essere eseguita per tutti i pagamenti futuri, fino a revoca o rettifica della presente richiesta. (</text:span><text:a xlink:type="simple" xlink:href="#_edn1" office:name="_ednref1"><text:span text:style-name="T11">W</text:span></text:a><text:span text:style-name="T13">)</text:span></text:p>
      <text:p text:style-name="P4"> </text:p>
      <text:p text:style-name="P4">Lì_______________________                      Firma ______________________________</text:p>
      <text:p text:style-name="P4"> </text:p>
      <text:p text:style-name="P9"/>
      <text:p text:style-name="P10"/>
      <text:section text:style-name="Sect1" text:name="edn1">
        <text:p text:style-name="Text_20_body"><text:a xlink:type="simple" xlink:href="#_ednref1" office:name="_edn1"><text:span text:style-name="T11">W</text:span></text:a><text:span text:style-name="T13"> </text:span><text:span text:style-name="T5">Nessun costo verrà addebitato al richiedente per il bonifico</text:span><text:span text:style-name="T6">.</text:span></text:p>
        <text:p text:style-name="P1"> </text:p>
        <text:h text:style-name="P11" text:outline-level="5">Informativa ex art. 13 D.lgs. 196/2003</text:h>
        <text:p text:style-name="P1">Gentile Signore/a,</text:p>
        <text:p text:style-name="P1">Desideriamo informarLa che il D.lgs. n. 196 del 30 giugno 2003 ("Codice in materia di protezione dei dati personali") prevede la tutela delle</text:p>
        <text:p text:style-name="P1">persone e di altri soggetti rispetto al trattamento dei dati personali.</text:p>
        <text:p text:style-name="P1">Secondo la normativa indicata, tale trattamento sarà improntato ai principi di correttezza, liceità e trasparenza e di tutela della Sua</text:p>
        <text:p text:style-name="P1">riservatezza e dei Suoi diritti.</text:p>
        <text:p text:style-name="P1">Ai sensi dell'articolo 13 del D.lgs. n.196/2003, pertanto, Le forniamo le seguenti informazioni:</text:p>
        <text:p text:style-name="P1">I dati da Lei forniti verranno trattati per consentire l’espletamento dell’istruttoria ai fini del rimborso.</text:p>
        <text:p text:style-name="P1">Il trattamento sarà effettuato con modalità manuali e informatizzate</text:p>
        <text:p text:style-name="P1">Il conferimento dei dati è facoltativo, ma l'eventuale rifiuto di fornire tali dati potrebbe comportare l’impossibilità di autorizzare il rimborso</text:p>
        <text:p text:style-name="P1">o, comunque, di effettuare il pagamento in forme diverse da quello diretto presso il Tesoriere Provinciale.</text:p>
        <text:p text:style-name="P1">I dati saranno comunicati al Tesoriere Provinciale per l’effettuazione del pagamento.</text:p>
        <text:p text:style-name="P1">Il titolare e il responsabile del trattamento è il Dott. Renato Ferretti</text:p>
        <text:p text:style-name="P2"> </text:p>
      </text:section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onotype Sorts" svg:font-family="'Monotype Sort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7</meta:editing-cycles>
    <meta:generator>OpenOffice.org/3.4.1$Win32 OpenOffice.org_project/341m1$Build-9593</meta:generator>
    <dc:date>2015-11-24T11:22:42.73</dc:date>
    <meta:document-statistic meta:table-count="0" meta:image-count="3" meta:object-count="0" meta:page-count="2" meta:paragraph-count="50" meta:word-count="357" meta:character-count="3451"/>
    <meta:user-defined meta:name="Info 1"/>
    <meta:user-defined meta:name="Info 2"/>
    <meta:user-defined meta:name="Info 3"/>
    <meta:user-defined meta:name="Info 4"/>
  </office:meta>
</office:document-meta>
</file>