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D000000FA86AE70015B58D2A1.jpg" manifest:media-type="image/jpeg"/>
  <manifest:file-entry manifest:full-path="Pictures/10000000000002BD000000FA1A76DAC0AF9E61C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style:font-name="Tahoma" fo:font-size="10pt" style:font-size-asian="10pt" style:font-name-complex="Tahom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ahoma" fo:font-size="10pt" style:font-size-asian="10pt" style:font-name-complex="Tahoma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size="10pt" style:font-size-asian="10pt" style:font-name-complex="Tahoma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Tahoma" fo:font-size="10pt" style:font-size-asian="10pt" style:font-name-complex="Tahoma" style:font-size-complex="11pt"/>
    </style:style>
    <style:style style:name="P6" style:family="paragraph" style:parent-style-name="Standard">
      <style:paragraph-properties fo:line-height="150%" style:text-autospace="none"/>
      <style:text-properties fo:color="#000000" style:font-name="Tahoma" fo:font-size="10pt" style:font-size-asian="10pt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size="10pt" fo:font-weight="bold" style:font-size-asian="10pt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size="10pt" fo:font-weight="bold" style:font-size-asian="10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ahoma" fo:font-size="9pt" style:font-size-asian="9pt" style:font-name-complex="Tahoma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734cm"/>
        </style:tab-stops>
      </style:paragraph-properties>
      <style:text-properties style:font-name="Verdana" fo:font-size="8pt" style:font-size-asian="8pt" style:font-name-complex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34cm"/>
        </style:tab-stops>
      </style:paragraph-properties>
    </style:style>
    <style:style style:name="P16" style:family="paragraph" style:parent-style-name="Standard">
      <style:paragraph-properties fo:margin-left="6.244cm" fo:margin-right="0cm" fo:line-height="150%" fo:text-align="center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7.493cm" fo:margin-right="0cm" fo:line-height="150%" fo:text-align="center" style:justify-single-word="false" fo:text-indent="1.249cm" style:auto-text-indent="false" style:text-autospace="none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</style:style>
    <style:style style:name="P19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P20" style:family="paragraph" style:parent-style-name="Heading_20_1">
      <style:text-properties style:font-name="Verdana" fo:font-size="8pt" style:font-size-asian="8pt" style:font-name-complex="Verdana"/>
    </style:style>
    <style:style style:name="P21" style:family="paragraph" style:parent-style-name="Heading_20_2">
      <style:text-properties fo:font-size="11pt" style:font-size-asian="11pt"/>
    </style:style>
    <style:style style:name="T1" style:family="text">
      <style:text-properties fo:color="#000000" style:font-name="Tahoma" fo:font-size="11pt" style:font-size-asian="11pt" style:font-name-complex="Tahoma" style:font-size-complex="11pt"/>
    </style:style>
    <style:style style:name="T2" style:family="text">
      <style:text-properties fo:color="#000000" style:font-name="Tahoma" fo:font-size="10pt" style:font-name-asian="Tahoma" style:font-size-asian="10pt" style:font-name-complex="Tahoma" style:font-size-complex="11pt"/>
    </style:style>
    <style:style style:name="T3" style:family="text">
      <style:text-properties fo:color="#000000" style:font-name="Tahoma" fo:font-size="10pt" style:font-size-asian="10pt" style:font-name-complex="Tahoma" style:font-size-complex="11pt"/>
    </style:style>
    <style:style style:name="T4" style:family="text">
      <style:text-properties fo:color="#000000" style:font-name="Tahoma" fo:font-size="10pt" fo:font-weight="bold" style:font-size-asian="10pt" style:font-weight-asian="bold" style:font-name-complex="Tahoma" style:font-size-complex="11pt" style:font-weight-complex="bold"/>
    </style:style>
    <style:style style:name="T5" style:family="text">
      <style:text-properties fo:color="#000000" style:font-name="Tahoma" style:font-name-complex="Tahoma" style:font-size-complex="11pt"/>
    </style:style>
    <style:style style:name="T6" style:family="text">
      <style:text-properties fo:color="#000000" style:font-name="Tahoma" fo:font-size="9pt" style:font-name-asian="Tahoma" style:font-size-asian="9pt" style:font-name-complex="Tahoma" style:font-size-complex="11pt"/>
    </style:style>
    <style:style style:name="T7" style:family="text">
      <style:text-properties fo:color="#000000" style:font-name="Tahoma" fo:font-size="9pt" style:font-size-asian="9pt" style:font-name-complex="Tahoma" style:font-size-complex="11pt"/>
    </style:style>
    <style:style style:name="T8" style:family="text">
      <style:text-properties fo:color="#000000" style:font-name="Tahoma" fo:font-size="9pt" fo:font-weight="bold" style:font-size-asian="9pt" style:font-weight-asian="bold" style:font-name-complex="Tahoma" style:font-size-complex="11pt" style:font-weight-complex="bold"/>
    </style:style>
    <style:style style:name="T9" style:family="text">
      <style:text-properties fo:color="#000000" style:font-name="Verdana" fo:font-size="9pt" style:font-name-asian="Verdana" style:font-size-asian="9pt" style:font-name-complex="Verdana"/>
    </style:style>
    <style:style style:name="T10" style:family="text">
      <style:text-properties fo:color="#000000" style:font-name="Verdana" fo:font-size="9pt" style:font-size-asian="9pt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9pt" style:font-size-asian="9pt" style:font-name-complex="Verdana"/>
    </style:style>
    <style:style style:name="T13" style:family="text">
      <style:text-properties style:font-name="Verdana" fo:font-size="9pt" style:font-size-asian="9pt" style:font-name-complex="Verdana" style:font-size-complex="11pt"/>
    </style:style>
    <style:style style:name="T14" style:family="text">
      <style:text-properties style:font-name="Verdana" fo:font-size="9pt" style:font-name-asian="Verdana" style:font-size-asian="9pt" style:font-name-complex="Verdana"/>
    </style:style>
    <style:style style:name="T15" style:family="text">
      <style:text-properties style:font-name="Verdana" fo:font-size="8pt" style:font-size-asian="8pt" style:font-name-complex="Verdana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name-asian="Verdana" style:font-size-asian="9p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STANZA DI RATEAZIONE</text:p>
      <text:p text:style-name="P1"/>
      <text:p text:style-name="P16"><text:span text:style-name="T2"><text:s text:c="5"/></text:span><text:span text:style-name="T3">PROVINCIA DI PISTOIA </text:span></text:p>
      <text:p text:style-name="P2">PIAZZA SAN LEONE 1 51100 – PISTOIA (PT)</text:p>
      <text:p text:style-name="P17">Fax Verde Gratuito 800 033 393</text:p>
      <text:p text:style-name="P2"/>
      <text:p text:style-name="P2"/>
      <text:p text:style-name="P4">La/Il sottoscritta/o _________________________________________ nata/o a _______________________ </text:p>
      <text:p text:style-name="P4">prov. di _______ il _____________ e residente in ___________________________________ prov. di _____ </text:p>
      <text:p text:style-name="P4">in via _________________________, cap __________ tel. _________________ fax ___________________ </text:p>
      <text:p text:style-name="P4">cell. ________________________ e mail ______________________________________________________</text:p>
      <text:p text:style-name="P4">codice fiscale / partita IVA ______________________________ riferimenti pratica/Licenza ________________________________________________________________________________________</text:p>
      <text:p text:style-name="P4"/>
      <text:h text:style-name="P21" text:outline-level="2">RICHIEDE</text:h>
      <text:p text:style-name="P5"/>
      <text:p text:style-name="Corpo_20_del_20_testo_20_2">ai sensi del Regolamento del Demanio Idrico, approvato con delibera di C.P. n° 364 del 15/12/2011, di usufruire per i canone anni pregressi, della rateizzazione dell’avviso di pagamento <text:s/>per l’importo complessivo di €. _____________ ( Euro _________________________________________)</text:p>
      <text:p text:style-name="P6"/>
      <text:p text:style-name="P9">La/Il sottoscritta/o dichiara di essere a conoscenza e di approvare quanto segue:</text:p>
      <text:p text:style-name="P13"><text:span text:style-name="T6"><text:s/></text:span><text:span text:style-name="T7">- possono essere rateizzati gli importi superiori ad € 250,00 in </text:span><text:span text:style-name="T8">n. 4 rate annue per 4 anni</text:span><text:span text:style-name="T7">, con scadenza l’ultimo giorno del mese di </text:span><text:span text:style-name="T8">Marzo, Giugno, Settembre e Dicembre dei 4 anni 2017, 2018, 2019 e 2020.</text:span><text:span text:style-name="T7"> </text:span></text:p>
      <text:p text:style-name="P18"><text:span text:style-name="T6"><text:s/></text:span><text:span text:style-name="T7">- sugli importi rateizzati non sarà calcolato l’interesse legale;</text:span></text:p>
      <text:p text:style-name="P18"><text:span text:style-name="T6"><text:s/></text:span><text:span text:style-name="T7">- nel caso di mancato o ritardato pagamento anche di una sola rata, è prevista la decadenza automatica dal beneficio della rateazione e l’intero importo ancora dovuto è immediatamente ed automaticamente riscuotibile in un'unica soluzione;</text:span></text:p>
      <text:p text:style-name="P9"/>
      <text:p text:style-name="P9">La/Il sottoscritta/o autorizza la PROVINCIA DI PISTOIA al trattamento dei dati ai sensi del D.Lgs. 196/2003 e dichiara di essere a conoscenza di quanto segue:</text:p>
      <text:p text:style-name="Text_20_body"><text:span text:style-name="T17"><text:s/></text:span><text:span text:style-name="T16">- che i propri dati personali, necessari per la gestione della pratica di rateizzazione, saranno trattati solo per tale finalità, anche con idonei strumenti informatici; non verranno diffusi né comunicati a terzi, ad eccezione dei soggetti delegati allo svolgimento dei servizi connessi alla finalità suddetta;</text:span></text:p>
      <text:p text:style-name="P14"><text:span text:style-name="T9"><text:s/></text:span><text:span text:style-name="T10">- che in ogni momento potrà esercitare i diritti nei confronti del titolare del trattamento, ai sensi dell’art. 7 del decreto legislativo n. 196/2003</text:span><text:span text:style-name="T12">;</text:span></text:p>
      <text:p text:style-name="P12"><text:span text:style-name="T14"><text:s/></text:span><text:span text:style-name="T12">- che il Titolare del trattamento dei dati personali è la Provincia di Pistoia, Piazza S. Leone 1 con sede in Pistoia e il Responsabile del trattamento </text:span><text:span text:style-name="T13">è l’Ing. Paolo Bellezza, Dirigente del </text:span><text:span text:style-name="T12">Servizio Attività Amministrative e Presidio Procedimenti relativi a Progetti e Sanzioni Amministrative connessi all’attuazione della L. 56/2014.</text:span></text:p>
      <text:p text:style-name="P10"/>
      <text:p text:style-name="P7">ALLEGA COPIA DI VALIDO DOCUMENTO DI IDENTITÀ E DEL CODICE FISCALE</text:p>
      <text:p text:style-name="P8"/>
      <text:p text:style-name="P3">Luogo __________________, data _________________ Firma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/>
      <style:text-properties fo:color="#00000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34cm"/>
        </style:tab-stops>
      </style:paragraph-properties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text-properties style:font-name="Verdana" fo:font-size="8pt" style:font-size-asian="8pt" style:font-name-complex="Verdana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734cm"/>
        </style:tab-stops>
      </style:paragraph-properties>
      <style:text-properties style:font-name="Verdana" fo:font-size="8pt" style:font-size-asian="8pt" style:font-name-complex="Verdana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734cm"/>
        </style:tab-stops>
      </style:paragraph-properties>
    </style:style>
    <style:style style:name="MT1" style:family="text">
      <style:text-properties style:font-name="Verdana" fo:font-size="8pt" style:font-size-asian="8pt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INFORMAZIONI</text:h>
        <text:p text:style-name="MP2">PROVINCIA DI PISTOIA Ufficio Relazioni con il Pubblico</text:p>
        <text:p text:style-name="MP2">Via Cavour, 2 – 51100 Pistoia – orario di apertura al pubblico dal lunedì al venerdì dalle 8.30 alle 13.00</text:p>
        <text:p text:style-name="MP3"><draw:frame draw:style-name="Mfr1" draw:name="Immagine1" text:anchor-type="as-char" svg:width="5.928cm" svg:height="1.058cm" draw:z-index="0"><draw:image xlink:href="Pictures/10000000000002BD000000FA1A76DAC0AF9E61C6.jpg" xlink:type="simple" xlink:show="embed" xlink:actuate="onLoad"/></draw:frame> <draw:frame draw:style-name="Mfr1" draw:name="Immagine2" text:anchor-type="as-char" svg:width="5.928cm" svg:height="0.953cm" draw:z-index="1"><draw:image xlink:href="Pictures/10000000000002BD000000FA86AE70015B58D2A1.jpg" xlink:type="simple" xlink:show="embed" xlink:actuate="onLoad"/></draw:frame></text:p>
        <text:p text:style-name="MP3"><text:span text:style-name="MT1">E mail </text:span><text:a xlink:type="simple" xlink:href="mailto:urp@provincia.pistoia.it" text:style-name="Internet_20_link" text:visited-style-name="Visited_20_Internet_20_Link"><text:span text:style-name="Internet_20_link"><text:span text:style-name="MT1">urp@provincia.pistoia.it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RATEAZIONE</dc:title>
    <meta:initial-creator>Administrator</meta:initial-creator>
    <meta:creation-date>2016-10-03T10:01:00</meta:creation-date>
    <dc:date>2016-10-28T13:10:47.062000000</dc:date>
    <meta:print-date>2013-06-06T09:56:00</meta:print-date>
    <meta:editing-cycles>8</meta:editing-cycles>
    <meta:editing-duration>PT9M49S</meta:editing-duration>
    <meta:document-statistic meta:table-count="0" meta:image-count="2" meta:object-count="0" meta:page-count="1" meta:paragraph-count="26" meta:word-count="383" meta:character-count="2870" meta:non-whitespace-character-count="2490"/>
    <meta:generator>LibreOffice/5.0.3.2$Windows_x86 LibreOffice_project/e5f16313668ac592c1bfb310f4390624e3dbfb75</meta:generator>
  </office:meta>
</office:document-meta>
</file>