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Palatino Linotype1" svg:font-family="'Palatino Linotype'"/>
    <style:font-face style:name="Tahoma2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.146cm" fo:margin-bottom="0.212cm"/>
      <style:text-properties style:font-name="Palatino Linotype" fo:font-size="11pt" style:text-underline-style="solid" style:text-underline-width="auto" style:text-underline-color="font-color" fo:font-weight="bold" style:font-size-asian="11pt" style:font-size-complex="11pt"/>
    </style:style>
    <style:style style:name="P3" style:family="paragraph" style:parent-style-name="Text_20_body">
      <style:paragraph-properties fo:margin-top="0.146cm" fo:margin-bottom="0.212cm"/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ext_20_body">
      <style:paragraph-properties fo:margin-top="0.146cm" fo:margin-bottom="0.212cm"/>
      <style:text-properties style:font-name="Palatino Linotype" fo:font-size="11pt" style:font-size-asian="11pt" style:font-size-complex="11pt"/>
    </style:style>
    <style:style style:name="P5" style:family="paragraph" style:parent-style-name="Text_20_body">
      <style:paragraph-properties fo:margin-top="0.146cm" fo:margin-bottom="0.212cm"/>
      <style:text-properties style:font-name="Palatino Linotype" fo:font-size="11pt" fo:font-weight="bold" style:font-size-asian="11pt" style:font-size-complex="11pt"/>
    </style:style>
    <style:style style:name="P6" style:family="paragraph" style:parent-style-name="Text_20_body">
      <style:paragraph-properties fo:margin-top="0.146cm" fo:margin-bottom="0.212cm" fo:padding="0.049cm" fo:border="0.035cm solid #000000"/>
      <style:text-properties style:font-name="Palatino Linotype" fo:font-size="11pt" style:font-size-asian="11pt" style:font-size-complex="11pt"/>
    </style:style>
    <style:style style:name="P7" style:family="paragraph" style:parent-style-name="Heading_20_2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6pt" style:font-size-asian="6pt" style:font-size-complex="6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Palatino Linotype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Palatino Linotype1" fo:font-size="8pt" fo:font-weight="normal"/>
    </style:style>
    <style:style style:name="T5" style:family="text">
      <style:text-properties style:font-name="Palatino Linotype1" fo:font-size="8pt" style:text-underline-style="solid" style:text-underline-width="auto" style:text-underline-color="font-color" fo:font-weight="bold"/>
    </style:style>
    <style:style style:name="T6" style:family="text">
      <style:text-properties style:font-name="Palatino Linotype1" fo:font-size="8pt" style:text-underline-style="solid" style:text-underline-width="auto" style:text-underline-color="font-color" fo:font-weight="normal"/>
    </style:style>
    <style:style style:name="T7" style:family="text">
      <style:text-properties style:font-name="Palatino Linotype1" style:text-underline-style="solid" style:text-underline-width="auto" style:text-underline-color="font-color" fo:font-weight="normal"/>
    </style:style>
    <style:style style:name="T8" style:family="text">
      <style:text-properties style:font-name="Palatino Linotype1" style:text-underline-style="solid" style:text-underline-width="auto" style:text-underline-color="font-color" fo:font-weight="bold"/>
    </style:style>
    <style:style style:name="T9" style:family="text">
      <style:text-properties style:font-name="Palatino Linotype1" fo:font-size="11pt" style:text-underline-style="solid" style:text-underline-width="auto" style:text-underline-color="font-color" fo:font-weight="normal" style:font-size-asian="11pt" style:font-size-complex="11pt"/>
    </style:style>
    <style:style style:name="T10" style:family="text">
      <style:text-properties style:font-name="Palatino Linotype1" fo:font-size="11pt" style:text-underline-style="solid" style:text-underline-width="auto" style:text-underline-color="font-color" fo:font-weight="bold" style:font-size-asian="11pt" style:font-size-complex="11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odici della Provincia di Pistoia</text:h>
      <text:p text:style-name="P8"/>
      <text:p text:style-name="P2">Codice IBAN bancario (Cassa di Risparmio di Pistoia e della Lucchesia)</text:p>
      <text:p text:style-name="P6">        IT   28   T  06260  13800  000980001C01</text:p>
      <text:p text:style-name="P4">  Paese chek cin   abi      cab           n. conto</text:p>
      <text:p text:style-name="P4"> </text:p>
      <text:p text:style-name="P1">Codice IBAN bancario Tesoreria Unica (Cassa di Risparmio di Pistoia e della Lucchesia) (Pagamenti con F24 on line)</text:p>
      <text:p text:style-name="P6">        <text:span text:style-name="T1">IT</text:span>   <text:span text:style-name="T1">35   G  06260  13800  000046001C01</text:span></text:p>
      <text:p text:style-name="P4">  Paese chek cin   abi      cab           n. conto</text:p>
      <text:p text:style-name="P4"> </text:p>
      <text:p text:style-name="P3">GIROFONDO Provincia di Pistoia <text:span text:style-name="T2">Numero contabilità 60499</text:span> </text:p>
      <text:p text:style-name="P4">( da utilizzare per i pagamenti tra Pubbliche Amministrazioni)</text:p>
      <text:p text:style-name="P4"> </text:p>
      <text:p text:style-name="P5"><text:span text:style-name="T3">Codice IBAN   bancario (BANCA D’ITALIA) </text:span>   </text:p>
      <text:p text:style-name="P6"> IT   35   U  01000  03245  317300060499</text:p>
      <text:p text:style-name="P5">CONTO INFRUTTIRERO (da utilizzare per i pagamenti con F24EP)</text:p>
      <text:p text:style-name="P4"> </text:p>
      <text:h text:style-name="P7" text:outline-level="2">Codice IBAN   bancoposta      </text:h>
      <text:p text:style-name="P6">       IT    68    D    07601  13800  000014028518  </text:p>
      <text:p text:style-name="P4">  Paese chek cin       abi      cab         n. conto</text:p>
      <text:p text:style-name="P10"/>
      <text:p text:style-name="P9"><text:span text:style-name="Strong_20_Emphasis"><text:span text:style-name="T9">Codice Univoco Ufficio di Fatturazione Elettronica della Provincia di Pistoia:</text:span></text:span><text:span text:style-name="T11"> </text:span><text:span text:style-name="T10">UF6DCP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Palatino Linotype1" svg:font-family="'Palatino Linotype'"/>
    <style:font-face style:name="Tahoma2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size="11pt" fo:font-weight="bold" style:font-size-asian="11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Σi(si – pi) xi) / (Σi xi)</dc:title>
    <meta:initial-creator>Provincia di Pistoia</meta:initial-creator>
    <meta:creation-date>2015-02-06T15:41:00</meta:creation-date>
    <dc:date>2015-11-17T10:51:23.87</dc:date>
    <meta:print-date>2015-02-12T16:17:00</meta:print-date>
    <meta:editing-cycles>30</meta:editing-cycles>
    <meta:editing-duration>PT59M26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123" meta:character-count="896"/>
  </office:meta>
</office:document-meta>
</file>